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use-window-font-color="true" style:font-name="Times New Roman" fo:font-size="11pt" fo:language="ru" fo:country="RU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ru" fo:country="RU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100%"/>
      <style:text-properties style:use-window-font-color="true" style:font-name="Times New Roman" fo:font-size="11pt" fo:language="ru" fo:country="RU" fo:font-style="italic" style:font-name-asian="Lucida Sans Unicode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ОбычныйL">
      <style:paragraph-properties fo:line-height="100%" fo:text-align="center" style:justify-single-word="false" fo:padding="0.035cm" fo:border="0.002cm solid #000000"/>
      <style:text-properties style:use-window-font-color="true" style:font-name="Times New Roman" fo:font-size="16pt" fo:language="ru" fo:country="RU" fo:font-weight="bold" style:font-name-asian="SimSu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7" style:family="paragraph" style:parent-style-name="ОбычныйL">
      <style:paragraph-properties fo:text-align="center" style:justify-single-word="false" fo:padding="0.035cm" fo:border="0.002cm solid #000000"/>
      <style:text-properties style:use-window-font-color="true" fo:font-size="16pt" fo:language="ru" fo:country="RU" fo:font-weight="bold" style:font-name-asian="SimSu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8" style:family="paragraph" style:parent-style-name="ОбычныйL">
      <style:paragraph-properties fo:line-height="100%" fo:text-align="center" style:justify-single-word="false"/>
      <style:text-properties style:use-window-font-color="true" style:font-name="Times New Roman" fo:font-size="11pt" fo:language="ru" fo:country="RU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ОбычныйL" style:master-page-name="Standard">
      <style:paragraph-properties fo:line-height="100%" fo:text-align="center" style:justify-single-word="false" style:page-number="auto"/>
      <style:text-properties style:use-window-font-color="true" style:font-name="Times New Roman" fo:font-size="11pt" fo:language="ru" fo:country="RU" style:font-name-asian="SimSu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Times New Roman" fo:font-size="11pt" fo:language="ru" fo:country="RU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ru" fo:country="RU" fo:font-style="italic" style:font-name-asian="Lucida Sans Unicode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1pt" fo:language="ru" fo:country="RU" fo:font-style="italic" fo:font-weight="bold" style:font-name-asian="Lucida Sans Unicode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Times New Roman" fo:font-size="11pt" fo:language="ru" fo:country="RU" fo:font-weight="bold" style:font-name-asian="Lucida Sans Unicode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0pt" fo:language="ru" fo:country="RU" fo:font-style="italic" fo:font-weight="bold" style:font-name-asian="Lucida Sans Unicode" style:font-size-asian="8.75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Times New Roman" fo:font-size="10pt" fo:language="ru" fo:country="RU" style:font-name-asian="Lucida Sans Unicode" style:font-size-asian="8.75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4pt" fo:language="ru" fo:country="RU" fo:font-style="italic" fo:font-weight="bold" style:font-name-asian="Lucida Sans Unicode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8" style:family="text">
      <style:text-properties style:use-window-font-color="true" style:font-name="Times New Roman" fo:font-size="12pt" fo:language="ru" fo:country="RU" fo:font-style="italic" fo:font-weight="bold" style:font-name-asian="Lucida Sans Unicode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Times New Roman" fo:font-size="12pt" fo:language="ru" fo:country="RU" fo:font-style="italic" style:font-name-asian="Lucida Sans Unicode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0" style:family="text">
      <style:text-properties style:use-window-font-color="true" style:font-name="Times New Roman" fo:font-size="12pt" fo:language="ru" fo:country="RU" fo:font-style="italic" style:text-underline-style="solid" style:text-underline-width="auto" style:text-underline-color="font-color" fo:font-weight="bold" style:font-name-asian="Lucida Sans Unicode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" style:family="text">
      <style:text-properties fo:color="#000000" style:text-position="0% 100%" fo:font-size="12pt" fo:font-style="italic" style:text-underline-style="solid" style:text-underline-width="auto" style:text-underline-color="font-color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REPRESENT_FIO]" text:name="REPRESENT_FIO"/>
        <text:user-field-decl office:value-type="string" office:string-value="[REPRESENT_ADDRESS]" text:name="REPRESENT_ADDRESS"/>
        <text:user-field-decl office:value-type="string" office:string-value="[REPRESENT_DOCUMENT_SERIES]" text:name="REPRESENT_DOCUMENT_SERIES"/>
        <text:user-field-decl office:value-type="string" office:string-value="[REPRESENT_DOCUMENT_NUM]" text:name="REPRESENT_DOCUMENT_NUM"/>
        <text:user-field-decl office:value-type="string" office:string-value="[REPRESENT_DOCUMENT_DEP]" text:name="REPRESENT_DOCUMENT_DEP"/>
        <text:user-field-decl office:value-type="string" office:string-value="[REPRESENT_DOCUMENT_DATE]" text:name="REPRESENT_DOCUMENT_DATE"/>
        <text:user-field-decl office:value-type="string" office:string-value="[PATIENT_FIO]" text:name="PATIENT_FIO"/>
        <text:user-field-decl office:value-type="string" office:string-value="[PATIENT_FIO_SMALL]" text:name="PATIENT_FIO_SMALL"/>
        <text:user-field-decl office:value-type="string" office:string-value="[PATIENT_BIRTHDAY]" text:name="PATIENT_BIRTHDAY"/>
        <text:user-field-decl office:value-type="string" office:string-value="[PATIENT_DOCUMENT_SERIES]" text:name="PATIENT_DOCUMENT_SERIES"/>
        <text:user-field-decl office:value-type="string" office:string-value="[PATIENT_DOCUMENT_SN]" text:name="PATIENT_DOCUMENT_SN"/>
        <text:user-field-decl office:value-type="string" office:string-value="[PATIENT_DOCUMENT_DATE]" text:name="PATIENT_DOCUMENT_DATE"/>
        <text:user-field-decl office:value-type="string" office:string-value="[DOC_TODAY]" text:name="DOC_TODAY"/>
      </text:user-field-decls>
      <text:p text:style-name="P10"/>
      <text:p text:style-name="P6">Согласие </text:p>
      <text:p text:style-name="P6">на обработку персональных данных</text:p>
      <text:p text:style-name="P7"/>
      <text:p text:style-name="P8"/>
      <text:p text:style-name="P1">Я, нижеподписавшийся__<text:span text:style-name="T13"><text:user-field-get text:name="REPRESENT_FIO">[REPRESENT_FIO]</text:user-field-get></text:span><text:span text:style-name="T12">,</text:span></text:p>
      <text:p text:style-name="P4"><text:span text:style-name="T1"><text:s text:c="56"/>(</text:span><text:span text:style-name="T2">Ф.И.О. полностью</text:span><text:span text:style-name="T1">)</text:span></text:p>
      <text:p text:style-name="P4"><text:span text:style-name="T1">Дата рождения___________________________________</text:span><text:span text:style-name="T2"> </text:span></text:p>
      <text:p text:style-name="P4"><text:span text:style-name="T4">прописан</text:span><text:span text:style-name="T1"> по адресу:</text:span><text:span text:style-name="T7"><text:user-field-get text:name="REPRESENT_ADDRESS">[REPRESENT_ADDRESS]</text:user-field-get></text:span><text:span text:style-name="T6">,</text:span><text:span text:style-name="T1"> </text:span></text:p>
      <text:p text:style-name="P4"><text:span text:style-name="T4">паспорт:</text:span><text:span text:style-name="T1"> </text:span><text:span text:style-name="T3">серия: </text:span><text:span text:style-name="T8"><text:user-field-get text:name="REPRESENT_DOCUMENT_SERIES">[REPRESENT_DOCUMENT_SERIES]</text:user-field-get></text:span><text:span text:style-name="T2"> </text:span><text:span text:style-name="T3">номер: </text:span><text:span text:style-name="T8"><text:user-field-get text:name="REPRESENT_DOCUMENT_NUM">[REPRESENT_DOCUMENT_NUM]</text:user-field-get></text:span><text:span text:style-name="T1">, </text:span><text:span text:style-name="T3">выдан:</text:span><text:span text:style-name="T1"> <text:s/></text:span><text:span text:style-name="T8"><text:user-field-get text:name="REPRESENT_DOCUMENT_DEP">[REPRESENT_DOCUMENT_DEP]</text:user-field-get></text:span><text:span text:style-name="T1">, </text:span><text:span text:style-name="T3">дата: </text:span><text:span text:style-name="T8"><text:user-field-get text:name="REPRESENT_DOCUMENT_DATE">[REPRESENT_DOCUMENT_DATE]</text:user-field-get></text:span><text:span text:style-name="T5">.</text:span></text:p>
      <text:p text:style-name="P4"><text:span text:style-name="T1"><text:s text:c="89"/></text:span><text:span text:style-name="T2"><text:s/></text:span></text:p>
      <text:p text:style-name="P4"><text:span text:style-name="T3">свидетельство о рождении 1 ребёнка:</text:span><text:span text:style-name="T2"> Ф.И.О.</text:span><text:span text:style-name="T10"><text:user-field-get text:name="PATIENT_FIO">[PATIENT_FIO]</text:user-field-get></text:span><text:span text:style-name="T2">,</text:span></text:p>
      <text:p text:style-name="P4"><text:span text:style-name="T2"><text:s/>Дата рождения: </text:span><text:span text:style-name="T8"><text:user-field-get text:name="PATIENT_BIRTHDAY">[PATIENT_BIRTHDAY]</text:user-field-get></text:span><text:span text:style-name="T9">,</text:span><text:span text:style-name="T2">серия:</text:span><text:span text:style-name="T8"><text:user-field-get text:name="PATIENT_DOCUMENT_SERIES">[PATIENT_DOCUMENT_SERIES]</text:user-field-get></text:span><text:span text:style-name="T2">,№ </text:span><text:span text:style-name="T8"><text:user-field-get text:name="PATIENT_DOCUMENT_SN">[PATIENT_DOCUMENT_SN]</text:user-field-get></text:span><text:span text:style-name="T2">,</text:span></text:p>
      <text:p text:style-name="P3">дата выдачи:<text:span text:style-name="T14"><text:user-field-get text:name="PATIENT_DOCUMENT_DATE">[PATIENT_DOCUMENT_DATE]</text:user-field-get></text:span>,</text:p>
      <text:p text:style-name="P1"/>
      <text:p text:style-name="P5"><text:span text:style-name="T1"><text:s/>в соответствии с требованиями статьи 9 федерального закона от 27.07.06 г. "О персональных данных" <text:s text:c="9"/>№ 152-ФЗ, подтверждаю свое согласие на обработку ООО </text:span><text:span text:style-name="T3">«Реацентр Калининград»,236000 г. Калининград, пр-т Мира, д.57/59,</text:span><text:span text:style-name="T1"> (далее – Оператор) моих персональных данных и данных моего ребенка, включающих: фамилию, имя, отчество, пол, дату рождения, адрес проживания, контактный телефон, реквизиты ДМС, данные о <text:s/>заболеваниях, случаях обращения за медицинской помощью, – в медико-профилактических целях, в целях установления медицинского диагноза и оказания медицинских услуг при условии, что их обработка осуществляется лицом, профессионально занимающимся медицинской деятельностью и обязанным сохранять <text:s/>врачебную <text:s/>тайну. </text:span></text:p>
      <text:p text:style-name="P2">В процессе оказания Оператором медицинских услуг я предоставляю право медицинским работникам, передавать мои персональные данные и данные моего ребенка, содержащие сведения, составляющие врачебную тайну, другим должностным лицам Оператора, в интересах <text:s/>обследования и лечения.</text:p>
      <text:p text:style-name="P2">Предоставляю Оператору право осуществлять все действия (операции) с моими персональными данными и с данными моего ребенка, включая сбор, систематизацию, накопление, хранение, обновление, изменение, использование, обезличивание, блокирование, уничтожение. </text:p>
      <text:p text:style-name="P2">Оператор вправе обрабатывать мои персональные данные и данные моего ребенка посредством внесения их в электронную базу данных, <text:s/>с соблюдением мер, обеспечивающих их защиту от несанкционированного доступа, при условии, что их прием и обработка будут осуществляется лицом, обязанным сохранять профессиональную тайну. </text:p>
      <text:p text:style-name="P2">Срок хранения моих персональных данных и данных моего ребенка соответствует сроку хранения первичных медицинских документов в амбулаторно-поликлинических отделениях и составляет <text:s/>пять лет.</text:p>
      <text:p text:style-name="P2">Передача моих персональных <text:s/>данных и данных моего ребенка иным лицам или иное их разглашение может осуществляться только с моего письменного согласия.</text:p>
      <text:p text:style-name="P2">Настоящее согласие дано мной <text:span text:style-name="Strong_20_Emphasis"><text:span text:style-name="T11"><text:user-field-get text:name="DOC_TODAY">[DOC_TODAY]</text:user-field-get></text:span></text:span> <text:s/>и действует бессрочно. </text:p>
      <text:p text:style-name="P5"><text:span text:style-name="T1"><text:s text:c="67"/>( </text:span><text:span text:style-name="T2">дата)</text:span></text:p>
      <text:p text:style-name="P2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Оператора по почте заказным письмом с уведомлением о вручении либо вручен лично под расписку представителю Оператора.</text:p>
      <text:p text:style-name="P2">В случае получения моего письменного заявления об отзыве настоящего согласия на обработку персональных данных, Оператор обязан прекратить их обработку в течение периода времени, необходимого для завершения <text:s/>взаиморасчетов по оплате оказанных <text:s/>до этого медицинских услуг.</text:p>
      <text:p text:style-name="P2"/>
      <text:p text:style-name="P2">Контактный <text:s/>телефон: <text:s/>______________________________________________________________________</text:p>
      <text:p text:style-name="P2"/>
      <text:p text:style-name="P2"/>
      <text:p text:style-name="P2">Подпись субъекта персональных данных <text:s text:c="2"/>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L" style:family="paragraph" style:parent-style-name="Standard">
      <style:paragraph-properties fo:margin="100%" fo:margin-left="0cm" fo:margin-right="0cm" fo:margin-top="0cm" fo:margin-bottom="0cm" fo:text-indent="0cm" style:auto-text-indent="false"/>
      <style:text-properties style:font-name-asian="SimSu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6S</meta:editing-duration>
    <meta:editing-cycles>8</meta:editing-cycles>
    <meta:generator>OpenOffice/4.0.0$Win32 OpenOffice.org_project/400m3$Build-9702</meta:generator>
    <dc:date>2014-11-17T12:31:25.88</dc:date>
    <dc:creator>Ирина Пермякова</dc:creator>
    <meta:document-statistic meta:table-count="0" meta:image-count="0" meta:object-count="0" meta:page-count="1" meta:paragraph-count="23" meta:word-count="355" meta:character-count="3432"/>
    <meta:user-defined meta:name="Info 1"/>
    <meta:user-defined meta:name="Info 2"/>
    <meta:user-defined meta:name="Info 3"/>
    <meta:user-defined meta:name="Info 4"/>
  </office:meta>
</office:document-meta>
</file>